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001cm" fo:margin-left="-0.123cm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5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501cm" fo:keep-together="auto"/>
    </style:style>
    <style:style style:name="P1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officeooo:rsid="001dc6cd" officeooo:paragraph-rsid="0010e3af" style:font-size-asian="6pt" style:font-size-complex="6pt"/>
    </style:style>
    <style:style style:name="P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officeooo:rsid="001dc6cd" officeooo:paragraph-rsid="0013874c" style:font-size-asian="6pt" style:font-size-complex="6pt"/>
    </style:style>
    <style:style style:name="P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transparent" style:writing-mode="lr-tb"/>
      <style:text-properties fo:font-size="6pt" officeooo:rsid="001e5a6b" officeooo:paragraph-rsid="0010e3af" style:font-size-asian="6pt" style:font-size-complex="6pt"/>
    </style:style>
    <style:style style:name="P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transparent" style:writing-mode="lr-tb"/>
      <style:text-properties fo:font-size="6pt" officeooo:rsid="001e5a6b" officeooo:paragraph-rsid="0013874c" style:font-size-asian="6pt" style:font-size-complex="6pt"/>
    </style:style>
    <style:style style:name="P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officeooo:rsid="001c6a2e" officeooo:paragraph-rsid="0010e3af" style:font-size-asian="6pt" style:font-size-complex="6pt"/>
    </style:style>
    <style:style style:name="P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officeooo:rsid="001c6a2e" officeooo:paragraph-rsid="0013874c" style:font-size-asian="6pt" style:font-size-complex="6pt"/>
    </style:style>
    <style:style style:name="P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font-weight="normal" officeooo:rsid="001dc6cd" officeooo:paragraph-rsid="0010e3af" style:font-size-asian="6pt" style:font-weight-asian="normal" style:font-size-complex="6pt" style:font-weight-complex="normal"/>
    </style:style>
    <style:style style:name="P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font-weight="normal" officeooo:rsid="001dc6cd" officeooo:paragraph-rsid="0013874c" style:font-size-asian="6pt" style:font-weight-asian="normal" style:font-size-complex="6pt" style:font-weight-complex="normal"/>
    </style:style>
    <style:style style:name="P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font-weight="normal" officeooo:rsid="001c6a2e" officeooo:paragraph-rsid="0010e3af" style:font-size-asian="6pt" style:font-weight-asian="normal" style:font-size-complex="6pt" style:font-weight-complex="normal"/>
    </style:style>
    <style:style style:name="P10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font-weight="normal" officeooo:rsid="001c6a2e" officeooo:paragraph-rsid="0013874c" style:font-size-asian="6pt" style:font-weight-asian="normal" style:font-size-complex="6pt" style:font-weight-complex="normal"/>
    </style:style>
    <style:style style:name="P11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font-weight="normal" officeooo:rsid="00124b7a" officeooo:paragraph-rsid="00124b7a" style:font-size-asian="6pt" style:font-weight-asian="normal" style:font-size-complex="6pt" style:font-weight-complex="normal"/>
    </style:style>
    <style:style style:name="P1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font-weight="normal" officeooo:rsid="00124b7a" officeooo:paragraph-rsid="0013874c" style:font-size-asian="6pt" style:font-weight-asian="normal" style:font-size-complex="6pt" style:font-weight-complex="normal"/>
    </style:style>
    <style:style style:name="P1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6pt" fo:language="de" fo:country="DE" fo:font-weight="normal" officeooo:rsid="00124b7a" officeooo:paragraph-rsid="0013874c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8pt" fo:font-weight="bold" officeooo:rsid="001c6a2e" officeooo:paragraph-rsid="0010e3af" style:font-size-asian="8pt" style:font-weight-asian="bold" style:font-size-complex="8pt" style:font-weight-complex="bold"/>
    </style:style>
    <style:style style:name="P1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size="8pt" fo:font-weight="bold" officeooo:rsid="001c6a2e" officeooo:paragraph-rsid="0013874c" style:font-size-asian="8pt" style:font-weight-asian="bold" style:font-size-complex="8pt" style:font-weight-complex="bold"/>
    </style:style>
    <style:style style:name="P16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text-autospace="none" style:snap-to-layout-grid="false" style:writing-mode="lr-tb"/>
      <style:text-properties style:use-window-font-color="true" style:font-name="Times New Roman" fo:font-size="6pt" fo:language="de" fo:country="DE" officeooo:rsid="001dc6cd" style:font-name-asian="Times New Roman" style:font-size-asian="6pt" style:font-name-complex="Times New Roman" style:font-size-complex="6pt" style:language-complex="ar" style:country-complex="SA"/>
    </style:style>
    <style:style style:name="P17" style:family="paragraph" style:parent-style-name="Standard">
      <style:paragraph-properties style:text-autospace="none" style:snap-to-layout-grid="false"/>
      <style:text-properties style:use-window-font-color="true" style:font-name="Times New Roman" fo:font-size="6pt" fo:language="de" fo:country="DE" officeooo:rsid="001dc6cd" officeooo:paragraph-rsid="0010e3af" style:font-name-asian="Times New Roman" style:font-size-asian="6pt" style:font-name-complex="Times New Roman" style:font-size-complex="6pt" style:language-complex="ar" style:country-complex="SA"/>
    </style:style>
    <style:style style:name="P1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000000" style:font-name="Bradley Hand ITC" fo:font-size="12pt" fo:font-weight="bold" officeooo:rsid="001e5a6b" officeooo:paragraph-rsid="0010e3af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000000" style:font-name="Bradley Hand ITC" fo:font-size="12pt" fo:font-weight="bold" officeooo:rsid="001e5a6b" officeooo:paragraph-rsid="0013874c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dc6cd"/>
    </style:style>
    <style:style style:name="T2" style:family="text">
      <style:text-properties officeooo:rsid="0010e3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2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2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  <table:table-row table:style-name="Tabelle1.1">
          <table:table-cell table:style-name="Tabelle1.A1" office:value-type="string">
            <text:p text:style-name="P16"/>
            <text:p text:style-name="P1"><text:span text:style-name="T2">L</text:span>acerta GmbH</text:p>
            <text:p text:style-name="P7">A-1050 WIEN, Schönbrunnerstr. 96. </text:p>
            <text:p text:style-name="P7">+43 699 1197 0808</text:p>
            <text:p text:style-name="P18">Lacerta Black</text:p>
            <text:p text:style-name="P3"/>
            <text:p text:style-name="P14">250ml Spezialfarbe<text:span text:style-name="T1"> zur Vermeidung von Reflexionen</text:span></text:p>
            <text:p text:style-name="P5">Kann allergische Reaktionen hervorrufen</text:p>
            <text:p text:style-name="P9">Darf nicht in die Hände von Kindern gelangen</text:p>
            <text:p text:style-name="P11">Enthält CAS#7732-18, 13463-67-7, 1317-35-3, 66402-68-4</text:p>
          </table:table-cell>
          <table:table-cell table:style-name="Tabelle1.A1" office:value-type="string">
            <text:p text:style-name="P2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2">Enthält CAS#7732-18, 13463-67-7, 1317-35-3, 66402-68-4</text:p>
          </table:table-cell>
          <table:table-cell table:style-name="Tabelle1.A1" office:value-type="string">
            <text:p text:style-name="P17"/>
            <text:p text:style-name="P2"><text:span text:style-name="T2">L</text:span>acerta GmbH</text:p>
            <text:p text:style-name="P8">A-1050 WIEN, Schönbrunnerstr. 96. </text:p>
            <text:p text:style-name="P8">+43 699 1197 0808</text:p>
            <text:p text:style-name="P19">Lacerta Black</text:p>
            <text:p text:style-name="P4"/>
            <text:p text:style-name="P15">250ml Spezialfarbe<text:span text:style-name="T1"> zur Vermeidung von Reflexionen</text:span></text:p>
            <text:p text:style-name="P6">Kann allergische Reaktionen hervorrufen</text:p>
            <text:p text:style-name="P10">Darf nicht in die Hände von Kindern gelangen</text:p>
            <text:p text:style-name="P13">Enthält CAS#7732-18, 13463-67-7, 1317-35-3, 66402-68-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321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0:34:00</meta:creation-date>
    <dc:date>2021-08-30T16:01:53.194000000</dc:date>
    <meta:editing-cycles>3</meta:editing-cycles>
    <meta:generator>LibreOffice/5.3.3.2$Windows_x86 LibreOffice_project/3d9a8b4b4e538a85e0782bd6c2d430bafe583448</meta:generator>
    <meta:print-date>2019-03-25T21:50:16.710000000</meta:print-date>
    <meta:editing-duration>PT21M46S</meta:editing-duration>
    <meta:document-statistic meta:table-count="1" meta:image-count="0" meta:object-count="0" meta:page-count="1" meta:paragraph-count="192" meta:word-count="840" meta:character-count="6288" meta:non-whitespace-character-count="5616"/>
  </office:meta>
</office:document-meta>
</file>